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80000263300001825086D8E6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8cm" table:align="margins"/>
    </style:style>
    <style:style style:name="Tabela1.A" style:family="table-column">
      <style:table-column-properties style:column-width="16.898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93b7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193b7d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93b7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193b7d" style:font-size-asian="12pt" style:font-name-complex="Arial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193b7d" style:font-size-asian="12pt" style:font-name-complex="Arial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193b7d" fo:background-color="#c0c0c0" style:font-size-asian="12pt" style:font-weight-asian="bold" style:font-name-complex="Arial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193b7d" fo:background-color="#c0c0c0" style:font-size-asian="12pt" style:font-name-complex="Arial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officeooo:paragraph-rsid="00193b7d" style:font-name-asian="Arial" style:font-size-asian="12pt" style:font-name-complex="Arial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paragraph-rsid="00193b7d" style:font-size-asian="12pt" style:font-weight-asian="normal" style:font-name-complex="Arial" style:font-size-complex="12pt" style:font-style-complex="italic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93b7d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193b7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193b7d" style:font-size-asian="12pt" style:font-weight-asian="normal" style:font-name-complex="Arial" style:font-size-complex="12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paragraph-rsid="00193b7d" style:font-size-asian="12pt" style:font-weight-asian="normal" style:font-name-complex="Arial" style:font-size-complex="12pt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193b7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 style:font-style-complex="italic"/>
    </style:style>
    <style:style style:name="T3" style:family="text">
      <style:text-properties style:font-name="Arial" fo:font-size="12pt" fo:background-color="#c0c0c0" loext:char-shading-value="0" style:font-size-asian="12pt" style:font-name-complex="Arial" style:font-size-complex="12pt" style:font-style-complex="italic"/>
    </style:style>
    <style:style style:name="T4" style:family="text">
      <style:text-properties style:font-name="Arial" fo:background-color="#c0c0c0" loext:char-shading-value="0"/>
    </style:style>
    <style:style style:name="T5" style:family="text">
      <style:text-properties style:font-name="Arial" fo:background-color="#c0c0c0" loext:char-shading-value="0" style:font-style-complex="italic"/>
    </style:style>
    <style:style style:name="T6" style:family="text">
      <style:text-properties style:font-name="Arial" style:font-style-complex="italic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officeooo:rsid="001e854c"/>
    </style:style>
    <style:style style:name="T9" style:family="text">
      <style:text-properties officeooo:rsid="001f88d4"/>
    </style:style>
    <style:style style:name="T10" style:family="text">
      <style:text-properties officeooo:rsid="001ff3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draw:frame draw:style-name="fr1" draw:name="Imagem1" text:anchor-type="char" svg:x="0.062cm" svg:y="0.095cm" svg:width="3.755cm" svg:height="2.596cm" draw:z-index="0"><draw:image xlink:href="Pictures/200000080000263300001825086D8E6F.wmf" xlink:type="simple" xlink:show="embed" xlink:actuate="onLoad"/></draw:frame></text:p>
      <text:p text:style-name="P3"><text:s/><text:span text:style-name="T7">Instituto Federal de Educação, Ciência e Tecnologia Sul-rio grandense</text:span></text:p>
      <text:p text:style-name="P11">Departamento de Ensino, Pesquisa e Extensão</text:p>
      <text:p text:style-name="P11">Coordenadoria de Pesquisa e Extensão</text:p>
      <text:p text:style-name="P12">Campus Bagé</text:p>
      <text:p text:style-name="P12"/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/>
            <text:p text:style-name="P6">FICHA DE INSCRIÇÃO DE ESTÁGIOS - EDITAL 0<text:span text:style-name="T10">3</text:span>/201<text:span text:style-name="T8">5</text:span></text:p>
            <text:p text:style-name="P6"/>
          </table:table-cell>
        </table:table-row>
        <table:table-row>
          <table:table-cell table:style-name="Tabela1.A2" office:value-type="string">
            <text:p text:style-name="P7"/>
            <text:p text:style-name="P7">Nome:</text:p>
          </table:table-cell>
        </table:table-row>
        <table:table-row>
          <table:table-cell table:style-name="Tabela1.A2" office:value-type="string">
            <text:p text:style-name="P15"/>
            <text:p text:style-name="P10"><text:span text:style-name="T5">CPF</text:span><text:span text:style-name="T6">: <text:s text:c="85"/></text:span><text:span text:style-name="T5">RG:</text:span></text:p>
          </table:table-cell>
        </table:table-row>
        <table:table-row>
          <table:table-cell table:style-name="Tabela1.A2" office:value-type="string">
            <text:p text:style-name="P15"/>
            <text:p text:style-name="P14"><text:span text:style-name="T3">Curso:</text:span><text:span text:style-name="T2"> <text:s text:c="82"/></text:span><text:span text:style-name="T3">Matrícula:</text:span></text:p>
          </table:table-cell>
        </table:table-row>
        <table:table-row>
          <table:table-cell table:style-name="Tabela1.A2" office:value-type="string">
            <text:p text:style-name="P15"/>
            <text:p text:style-name="P7">Semestre:</text:p>
          </table:table-cell>
        </table:table-row>
        <table:table-row>
          <table:table-cell table:style-name="Tabela1.A2" office:value-type="string">
            <text:p text:style-name="P15"/>
            <text:p text:style-name="P2"><text:span text:style-name="T4">Cidade</text:span><text:span text:style-name="T1">: <text:s text:c="83"/></text:span><text:span text:style-name="T4">Estado</text:span><text:span text:style-name="T1">:</text:span></text:p>
          </table:table-cell>
        </table:table-row>
        <table:table-row>
          <table:table-cell table:style-name="Tabela1.A2" office:value-type="string">
            <text:p text:style-name="P15"/>
            <text:p text:style-name="P10"><text:span text:style-name="T5">Data de nascimento</text:span><text:span text:style-name="T6">: <text:s text:c="51"/></text:span><text:span text:style-name="T5">Sexo: feminino</text:span><text:span text:style-name="T6"> ( <text:s text:c="3"/>). </text:span><text:span text:style-name="T5">Masculino</text:span><text:span text:style-name="T6"> ( <text:s text:c="2"/>).</text:span></text:p>
          </table:table-cell>
        </table:table-row>
        <table:table-row>
          <table:table-cell table:style-name="Tabela1.A2" office:value-type="string">
            <text:p text:style-name="P15"/>
            <text:p text:style-name="P14"><text:span text:style-name="T3">Telefone</text:span><text:span text:style-name="T2">: <text:s text:c="80"/></text:span><text:span text:style-name="T3">Celular:</text:span><text:span text:style-name="T2"> </text:span></text:p>
          </table:table-cell>
        </table:table-row>
        <table:table-row>
          <table:table-cell table:style-name="Tabela1.A2" office:value-type="string">
            <text:p text:style-name="P15"/>
            <text:p text:style-name="P10"><text:span text:style-name="T5">E-mail</text:span><text:span text:style-name="T6">:</text:span></text:p>
          </table:table-cell>
        </table:table-row>
        <table:table-row>
          <table:table-cell table:style-name="Tabela1.A2" office:value-type="string">
            <text:p text:style-name="P15"/>
            <text:p text:style-name="P10"><text:span text:style-name="T5">Disponibilidade de horário</text:span><text:span text:style-name="T6">: <text:s text:c="30"/></text:span><text:span text:style-name="T5">Manhã</text:span><text:span text:style-name="T6"> ( <text:s text:c="2"/>) <text:s text:c="10"/></text:span><text:span text:style-name="T5">Tarde</text:span><text:span text:style-name="T6">(. .) <text:s text:c="9"/></text:span></text:p>
          </table:table-cell>
        </table:table-row>
      </table:table>
      <text:p text:style-name="P13"/>
      <text:p text:style-name="P13"/>
      <text:p text:style-name="P4"/>
      <text:p text:style-name="P4"/>
      <text:p text:style-name="P4">Bagé, <text:s text:c="5"/>de <text:s text:c="12"/>de 201<text:span text:style-name="T8">5</text:span>.</text:p>
      <text:p text:style-name="P8"><text:s/></text:p>
      <text:p text:style-name="P5"/>
      <text:p text:style-name="P5"/>
      <text:p text:style-name="P4">--------------------------------------------</text:p>
      <text:p text:style-name="P4">Assinatura do candidato</text:p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9:20:47.807000000</meta:creation-date>
    <meta:generator>LibreOffice/4.2.2.1$Windows_x86 LibreOffice_project/3be8cda0bddd8e430d8cda1ebfd581265cca5a0f</meta:generator>
    <dc:date>2015-08-07T11:05:26.085000000</dc:date>
    <meta:editing-duration>PT41S</meta:editing-duration>
    <meta:editing-cycles>7</meta:editing-cycles>
    <meta:print-date>2014-05-19T14:41:50.956000000</meta:print-date>
    <meta:document-statistic meta:table-count="1" meta:image-count="1" meta:object-count="0" meta:page-count="1" meta:paragraph-count="19" meta:word-count="67" meta:character-count="930" meta:non-whitespace-character-count="421"/>
  </office:meta>
</office:document-meta>
</file>